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 fo:break-before="auto" fo:break-after="auto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62661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2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2132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2">43132 CD – FP – PS </text:span><text:span text:style-name="T3">de la señora diputada Bellatti, por el cual se solicita disponga arbitrar las medidas necesarias para reconocer al oxígeno medicinal como medicamento de bien público y garantizar el acceso al mismo de toda la población santafesina; y, por las razones expuestas en los fundamentos y las que podrá dar el miembro informante,</text:span><text:span text:style-name="T4"> esta Comisión aconseja la aprobación del siguiente texto con modificaciones:</text:span></text:p>
      <text:p text:style-name="P8"/>
      <text:p text:style-name="P8">PROYECTO DE COMUNICACIÓN</text:p>
      <text:p text:style-name="P4"><text:span text:style-name="T3">La Cámara de Diputados de la Provincia vería con agrado que el Poder Ejecutivo, por intermedio del organismo que corresponda, eval</text:span><text:span text:style-name="T5">úe la posibilidad de </text:span><text:span text:style-name="T3">arbitr</text:span><text:span text:style-name="T5">ar</text:span><text:span text:style-name="T3"> las medidas necesarias para </text:span><text:span text:style-name="T5">garantizar el acceso </text:span><text:span text:style-name="T3">al Oxígeno Medicinal </text:span><text:span text:style-name="T5">a</text:span><text:span text:style-name="T3"> toda la población santafesina.</text:span></text:p>
      <text:p text:style-name="P5"/>
      <text:p text:style-name="P6">Sala de la Comisión en Zoom, 15 de setiembre de 2021.</text:p>
      <text:p text:style-name="P10">Firmantes: <text:span text:style-name="T6">CIANCIO, ARMAS BELAVI, BALAGUÉ, BRAVO, CORGNIALI, DONNET, GONZÁLEZ, OLIVER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 fo:break-before="auto" fo:break-after="auto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4" svg:width="1.428cm" svg:height="0.757cm" svg:x="15.311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09:27.659261989</dc:date>
    <meta:editing-duration>PT47S</meta:editing-duration>
    <meta:editing-cycles>2</meta:editing-cycles>
    <meta:document-statistic meta:table-count="0" meta:image-count="1" meta:object-count="0" meta:page-count="1" meta:paragraph-count="7" meta:word-count="162" meta:character-count="1071" meta:non-whitespace-character-count="913"/>
  </office:meta>
</office:document-meta>
</file>